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74</text:p>
          </table:table-cell>
          <table:table-cell table:number-columns-repeated="4" table:style-name="ce10"/>
          <table:table-cell office:value-type="string" table:style-name="ce12">
            <text:p>1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53:3827</text:p>
          </table:table-cell>
          <table:covered-table-cell/>
          <table:table-cell office:value-type="float" office:value="154301680.90000001" table:style-name="ce20">
            <text:p>154301680,9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53:3836</text:p>
          </table:table-cell>
          <table:covered-table-cell/>
          <table:table-cell office:value-type="float" office:value="1660200.52" table:style-name="ce20">
            <text:p>1660200,5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53:3884</text:p>
          </table:table-cell>
          <table:covered-table-cell/>
          <table:table-cell office:value-type="float" office:value="1666077.34" table:style-name="ce20">
            <text:p>1666077,3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3:3887</text:p>
          </table:table-cell>
          <table:covered-table-cell/>
          <table:table-cell office:value-type="float" office:value="2597552.67" table:style-name="ce20">
            <text:p>2597552,6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0:0800001:50</text:p>
          </table:table-cell>
          <table:covered-table-cell/>
          <table:table-cell office:value-type="float" office:value="331809.74" table:style-name="ce20">
            <text:p>331809,7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0:0800003:113</text:p>
          </table:table-cell>
          <table:covered-table-cell/>
          <table:table-cell office:value-type="float" office:value="645222.72" table:style-name="ce20">
            <text:p>645222,7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1:2700001:829</text:p>
          </table:table-cell>
          <table:covered-table-cell/>
          <table:table-cell office:value-type="float" office:value="2576042.81" table:style-name="ce20">
            <text:p>2576042,81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3:0000000:4009</text:p>
          </table:table-cell>
          <table:covered-table-cell/>
          <table:table-cell office:value-type="float" office:value="3623130.41" table:style-name="ce20">
            <text:p>3623130,41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5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000000:53247</text:p>
          </table:table-cell>
          <table:covered-table-cell/>
          <table:table-cell office:value-type="float" office:value="21087672.079999998" table:style-name="ce20">
            <text:p>21087672,0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5039:1439</text:p>
          </table:table-cell>
          <table:covered-table-cell/>
          <table:table-cell office:value-type="float" office:value="6244250.0800000001" table:style-name="ce20">
            <text:p>6244250,0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5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07010:645</text:p>
          </table:table-cell>
          <table:covered-table-cell/>
          <table:table-cell office:value-type="float" office:value="2886880.57" table:style-name="ce20">
            <text:p>2886880,5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340022:224</text:p>
          </table:table-cell>
          <table:covered-table-cell/>
          <table:table-cell office:value-type="float" office:value="597832.56000000006" table:style-name="ce20">
            <text:p>597832,5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404067:5068</text:p>
          </table:table-cell>
          <table:covered-table-cell/>
          <table:table-cell office:value-type="float" office:value="44096.78" table:style-name="ce20">
            <text:p>44096,7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508001:34504</text:p>
          </table:table-cell>
          <table:covered-table-cell/>
          <table:table-cell office:value-type="float" office:value="277884.37" table:style-name="ce20">
            <text:p>277884,3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34:0607050:443</text:p>
          </table:table-cell>
          <table:covered-table-cell/>
          <table:table-cell office:value-type="float" office:value="787557.97" table:style-name="ce22">
            <text:p>787557,9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24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36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1000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1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11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11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11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2:01001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8:0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0101009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010102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010201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0103046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0104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18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200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22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29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2900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4400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720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07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0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0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0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6945026:14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7:00106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7:00106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7:00106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7:00106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7:00106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8:0107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1:3905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3:00032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3:00035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3005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4002:7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304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305008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404038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2">
            <text:p>36:34:0504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893C9C0BAD8C4B9018FAC9DC9373A9C4AF1606F2B3C92A4DEF15E73609AB6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11T07:59:38Z</meta:creation-date>
    <dc:date>2023-04-11T07:59:38Z</dc:date>
  </office:meta>
</office:document-meta>
</file>